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9" style:family="table-cell" style:parent-style-name="Default" style:data-style-name="N36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3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DICIEMBR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8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8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8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05-35-002-DV-005</text:p>
          </table:table-cell>
          <table:table-cell office:value-type="string" table:style-name="ce7">
            <text:p>Diciembre</text:p>
          </table:table-cell>
          <table:table-cell office:value-type="string" table:style-name="ce6">
            <text:p>Inst. Insular de Deportes</text:p>
          </table:table-cell>
          <table:table-cell office:value-type="float" office:value="0.83" table:number-columns-spanned="2" table:number-rows-spanned="1" table:style-name="ce9">
            <text:p>0,83</text:p>
          </table:table-cell>
          <table:covered-table-cell/>
          <table:table-cell office:value-type="float" office:value="1" table:number-columns-spanned="2" table:number-rows-spanned="1" table:style-name="ce9">
            <text:p>1,00</text:p>
          </table:table-cell>
          <table:covered-table-cell/>
          <table:table-cell office:value-type="float" office:value="0.83" table:number-columns-spanned="2" table:number-rows-spanned="1" table:style-name="ce9">
            <text:p>0,83</text:p>
          </table:table-cell>
          <table:covered-table-cell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Vanesa Martínez Gutiérrez</meta:initial-creator>
    <dc:creator>Vanesa Martínez Gutiérrez</dc:creator>
    <meta:creation-date>2026-01-20T08:49:05Z</meta:creation-date>
    <dc:date>2026-03-05T12:17:59Z</dc:date>
  </office:meta>
</office:document-meta>
</file>